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Fm Bb D# Fm - G#-A Bb D# F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G#m7 G#m7 G#m7 G#m7 <text:s text:c="3"/>[Fill]</text:p>
      <text:p>Ins<text:span text:style-name="Measure_20__23_1">tinc</text:span>tively, you gi<text:span text:style-name="Measure_20__23_2">ve t</text:span>o me <text:s text:c="7"/>G#-A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